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41ac3" officeooo:paragraph-rsid="0004503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045031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045031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45031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45031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45031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officeooo:rsid="00102fdc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officeooo:rsid="001a1b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r sprawy</text:span><text:span text:style-name="T3">: GOPS.271.1.202</text:span><text:span text:style-name="T4">1</text:span><text:span text:style-name="T3"> <text:s text:c="77"/></text:span><text:span text:style-name="T5">Załącznik 1 do </text:span><text:span text:style-name="T6">Zapytania</text:span></text:p>
      <text:p text:style-name="P11"><text:s text:c="127"/>Gminny Ośrodek </text:p>
      <text:p text:style-name="P11"><text:s text:c="127"/>Pomocy Społecznej</text:p>
      <text:p text:style-name="P11"><text:s text:c="127"/>w Topólce</text:p>
      <text:p text:style-name="P11"><text:s text:c="127"/>Topólka 22</text:p>
      <text:p text:style-name="P2"/>
      <text:p text:style-name="P2"/>
      <text:p text:style-name="P14">FORMULARZ OFERTY</text:p>
      <text:p text:style-name="P10"><text:span text:style-name="T2">w postępowaniu o udzielenie zamówienia publicznego</text:span><text:span text:style-name="T1">: „ Świadczenie specjalistycznych usług opiekuńczych w miejscu zamieszkania dla osób z zaburzeniami psychicznymi będących świadczeniobiorcami GOPS w Topólce”</text:span></text:p>
      <text:p text:style-name="P3"/>
      <text:p text:style-name="P15">Pełna nazwa Wykonawcy.........................................................................................………………......</text:p>
      <text:p text:style-name="P15">Adres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5">Tel. ............................................................e-mail ...............................................</text:p>
      <text:p text:style-name="P15">REGON............................................................. NIP .............................................................................</text:p>
      <text:p text:style-name="P2"/>
      <text:p text:style-name="P12">W odpowiedzi na ogłoszenie o zamówieniu Gminnego Ośrodka Pomocy Społecznej w Topólce na usługi „ Świadczenie specjalistycznych usług opiekuńczych w miejscu zamieszkania dla osób z zaburzeniami psychicznymi (w tym dla osób z autyzmam) będących świadczeniobiorcami GOPS w Topólce” oferuję wykonanie przedmiotu zamówienia w zakresie :</text:p>
      <text:p text:style-name="P4"/>
      <text:p text:style-name="P12">„Świadczenie specjalistycznych usług opiekuńczych w miejscu zamieszkania dla osób z zaburzeniami psychicznymi (w tym dla soób z autyzmem) będących świadczeniobiorcami GOPS w Topólce z wyłączeniem osób z autyzmem”</text:p>
      <text:p text:style-name="P4"/>
      <text:p text:style-name="P12">1) zajęcia logopedyczne-ryczałtowa cena jednostkowa brutto jednej godziny SUO: ....................... zł</text:p>
      <text:p text:style-name="P16">deklaruję możliwość wykonania maksymalnie................. godzin miesięcznie.</text:p>
      <text:p text:style-name="P4"/>
      <text:p text:style-name="P12">2) terapia sensoryczna- ryczałtowa cena jednostkowa brutto jednej godziny SUO: ........................ zł</text:p>
      <text:p text:style-name="P16">deklaruję możliwość wykonania maksymalnie................. godzin miesięcznie.</text:p>
      <text:p text:style-name="P4"/>
      <text:p text:style-name="P12">3 )rehabilitacja ruchowa- ryczałtowa cena jednostkowa brutto jednej godziny SUO: ........................... zł</text:p>
      <text:p text:style-name="P16">deklaruję możliwość wykonania maksymalnie ................. godzin miesięcznie.</text:p>
      <text:p text:style-name="P4"/>
      <text:p text:style-name="P12">4)terapia psychologiczno-pedagogiczna- ryczałtowa cena jednostkowa brutto jednej godziny SUO: ........................... zł</text:p>
      <text:p text:style-name="P16">deklaruję możliwość wykonania maksymalnie <text:s/>................. godzin miesięcznie.</text:p>
      <text:p text:style-name="P4"/>
      <text:p text:style-name="P12">5) rewalidacja - ryczałtowa cena jednostkowa brutto jednej godziny SUO: ........................... zł</text:p>
      <text:p text:style-name="P16">deklaruję możliwość wykonania maksymalnie................. godzin miesięcznie.</text:p>
      <text:p text:style-name="P4"/>
      <text:p text:style-name="P12">6) prowadzenie treningów <text:span text:style-name="T7">umiejętności</text:span> społecznych, samoobsługowych - ryczałtowa cena jednostkowa brutto jednej godziny SUO: ........................... zł</text:p>
      <text:p text:style-name="P16">deklaruję możliwość wykonania maksymalnie ................. godzin miesięcznie.</text:p>
      <text:p text:style-name="P4"/>
      <text:p text:style-name="P13">Oświadczenia i zobowiązania Wykonawcy </text:p>
      <text:p text:style-name="P12">1. Zaoferowana wyżej cena jednostkowa zawiera wszystkie koszty składające się na realizację przedmiotu niniejszego zamówienia.</text:p>
      <text:p text:style-name="P12">2. Zapoznałem się z treścią OIWZ i nie wnoszę do niej zastrzeżeń oraz zdobyłem wszelkie informacje potrzebne do właściwego opracowania oferty oraz do należytego wykonania przedmiotu zamówienia.</text:p>
      <text:p text:style-name="P12">3. Zawarty w Opisie istotnych warunków zamówienia projekt umowy ( Zał. 3) został przeze mnie zaakceptowany i w razie wybrania mojej oferty zobowiązuję się do zawarcia umowy na tych warunkach w terminie wskazanym przez Zamawiającego.</text:p>
      <text:p text:style-name="P12"><text:soft-page-break/>4. Zawarty w Opisie istotnych warunków zamówienia projekt umowy powierzenia przetwarzania danych osobowych ( Zał. 4) został przeze mnie zaakceptowany i w razie wybrania mojej oferty zobowiązuje się do zawarcia umowy na tych warunkach w terminie wskazanym przez Zamawiającego.</text:p>
      <text:p text:style-name="P12">5. Informuję,że wybór niniejszej oferty będzie prowadził/ nie będzie prowadził (niepotrzebne skreślić) do powstania u Zamawiającego obowiązku podatkowego zgodnie z przepisami o podatku od towarów i usług.</text:p>
      <text:p text:style-name="P12">Nazwa usługi.......................................................................................................</text:p>
      <text:p text:style-name="P12">Wartość usługi bez podatku od towarów i usług ................................................</text:p>
      <text:p text:style-name="P6"/>
      <text:p text:style-name="P4"/>
      <text:p text:style-name="P6">Załącznikami do niniejszego formularza stanowiącymi integralną część oferty są następujące dokumenty:</text:p>
      <text:p text:style-name="P6">1. .............................................................................................</text:p>
      <text:p text:style-name="P6">2. .............................................................................................</text:p>
      <text:p text:style-name="P6">3. .............................................................................................</text:p>
      <text:p text:style-name="P4"/>
      <text:p text:style-name="P4"/>
      <text:p text:style-name="P7">...............................................</text:p>
      <text:p text:style-name="P7">( podpis Wykonawcy)</text:p>
      <text:p text:style-name="P8"><text:s text:c="28"/></text:p>
      <text:p text:style-name="P5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17:31.459000000</meta:creation-date>
    <dc:date>2021-12-02T10:18:14.694000000</dc:date>
    <meta:editing-duration>PT43S</meta:editing-duration>
    <meta:editing-cycles>1</meta:editing-cycles>
    <meta:document-statistic meta:table-count="0" meta:image-count="0" meta:object-count="0" meta:page-count="2" meta:paragraph-count="40" meta:word-count="416" meta:character-count="5052" meta:non-whitespace-character-count="4059"/>
    <meta:generator>LibreOffice/4.4.5.2$Windows_x86 LibreOffice_project/a22f674fd25a3b6f45bdebf25400ed2adff0ff99</meta:generator>
  </office:meta>
</office:document-meta>
</file>